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9ef0" officeooo:paragraph-rsid="00149ef0"/>
    </style:style>
    <style:style style:name="P2" style:family="paragraph" style:parent-style-name="Standard">
      <style:text-properties fo:font-size="12pt" fo:font-weight="normal" officeooo:rsid="00149ef0" officeooo:paragraph-rsid="00149ef0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49ef0" officeooo:paragraph-rsid="00149ef0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SSIER D’INSCRIPTION POUR ENTRER AU LYCEE LA COLINIERE</text:p>
      <text:p text:style-name="P1"/>
      <text:p text:style-name="P1">Pour trouver le dossier concernant le PSP au Lycée la Colinière, rendez-vous sur la page d’accueil du site du lycée :<text:span text:style-name="T1"> coliniere.paysdelaloire.e-lyco.fr</text:span></text:p>
      <text:p text:style-name="P2">Cliquer sur l’onglet : les sections sportives et choisir l’onglet PSP (parcours sportifs personnalisés)</text:p>
      <text:p text:style-name="P2">Dans la partie Admission, vous pouvez télécharger :</text:p>
      <text:p text:style-name="P2">- la demande d’admission en PSP</text:p>
      <text:p text:style-name="P2">- l’annexe «  avis du chef d’établissement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2T10:43:41.536488691</meta:creation-date>
    <dc:date>2023-03-02T10:56:53.468225684</dc:date>
    <meta:editing-duration>PT2M20S</meta:editing-duration>
    <meta:editing-cycles>1</meta:editing-cycles>
    <meta:document-statistic meta:table-count="0" meta:image-count="0" meta:object-count="0" meta:page-count="1" meta:paragraph-count="6" meta:word-count="66" meta:character-count="435" meta:non-whitespace-character-count="374"/>
    <meta:generator>LibreOffice/5.1.6.2$Linux_X86_64 LibreOffice_project/10m0$Build-2</meta:generator>
  </office:meta>
</office:document-meta>
</file>